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1" fo:font-size="14pt" style:font-name-asian="新細明體"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4"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fo:color="#ff0000" loext:opacity="100%" style:font-name="Arial" fo:font-size="14pt" fo:font-weight="bold" style:font-size-asian="14pt" style:font-weight-asian="bold" style:font-name-complex="Arial1" style:font-size-complex="14pt"/>
    </style:style>
    <style:style style:name="T27" style:family="text">
      <style:text-properties fo:color="#ff0000" loext:opacity="100%" fo:font-size="14pt" style:font-size-asian="14pt" style:font-size-complex="14pt"/>
    </style:style>
    <style:style style:name="T28" style:family="text">
      <style:text-properties fo:color="#0000ff"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9" style:family="text">
      <style:text-properties style:text-position="sub 58%"/>
    </style:style>
    <style:style style:name="T3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December 12, 2024</text:database-display></text:span></text:p>
      <text:p text:style-name="P2"><text:span text:style-name="T2">Invitation to Bid No.</text:span><text:span text:style-name="T13"> </text:span><text:span text:style-name="T3"><text:database-display text:table-name="" text:table-type="table" text:column-name="標案號">TPC11403-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32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5">, </text:span><text:span text:style-name="T22">Canada</text:span><text:span text:style-name="T25">,</text:span><text:span text:style-name="T26"> </text:span><text:span text:style-name="T22">Mainland China</text:span><text:span text:style-name="T25">, the</text:span><text:span text:style-name="T27"> </text:span><text:span text:style-name="T22">Republic of Colombia</text:span><text:span text:style-name="T25">, </text:span><text:span text:style-name="T23">Kazakhstan</text:span><text:span text:style-name="T25">, </text:span><text:span text:style-name="T22">South Africa</text:span><text:span text:style-name="T25">,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December 12, 2024</text:database-display></text:span><text:span text:style-name="T3"><text:s/>to </text:span><text:span text:style-name="T14"><text:database-display text:table-name="" text:table-type="table" text:column-name="截標日">December 23, 2024</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December 23, 2024</text:database-display></text:span><text:span text:style-name="T2"><text:s/>(Taipei Time)</text:span></text:p>
      <text:p text:style-name="P5"><text:span text:style-name="T2">E. Time for opening Technical &amp; Commercial Proposal</text:span></text:p>
      <text:p text:style-name="P8"><text:span text:style-name="T20">09:30</text:span><text:span text:style-name="T21"> </text:span><text:span text:style-name="T20">a</text:span><text:span text:style-name="T21">.m. </text:span><text:span text:style-name="T20"><text:database-display text:table-name="" text:table-type="table" text:column-name="資規格標開標">December 24, 2024</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320,000</text:database-display></text:span><text:span text:style-name="T3"><text:s/>metric tons</text:span><text:span text:style-name="T2"> of bituminous coal shall be shipped by </text:span><text:span text:style-name="T20"><text:database-display text:table-name="" text:table-type="table" text:column-name="船數1">Four</text:database-display></text:span><text:span text:style-name="T3"><text:s/>(</text:span><text:span text:style-name="T24"><text:database-display text:table-name="" text:table-type="table" text:column-name="船數">4</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8">March 2025 through April 2025</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9">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8"/></text:span><text:span text:style-name="Internet_20_link"><text:span text:style-name="T16">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1</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meta:editing-cycles>26</meta:editing-cycles>
    <meta:print-date>2022-07-25T03:16:00</meta:print-date>
    <meta:creation-date>2024-01-31T07:11:00</meta:creation-date>
    <dc:date>2024-12-10T16:24:47.510000000</dc:date>
    <meta:editing-duration>PT1H5M17S</meta:editing-duration>
    <meta:generator>MODA_ODF_Application_Tools_3.5.4/3.5.4$Windows_X86_64 LibreOffice_project/26197fec677a214f4a49adfe2c31ece3e6a76cc0</meta:generator>
    <meta:document-statistic meta:table-count="1" meta:image-count="0" meta:object-count="0" meta:page-count="3" meta:paragraph-count="74" meta:word-count="525" meta:character-count="3183" meta:non-whitespace-character-count="2710"/>
    <meta:user-defined meta:name="AppVersion">16.0000</meta:user-defined>
    <meta:template xlink:type="simple" xlink:actuate="onRequest" xlink:title="Normal.dotm" xlink:href=""/>
  </office:meta>
</office:document-meta>
</file>